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ntique Olive Compact1" svg:font-family="'Antique Olive Compact'" style:font-family-generic="swiss" style:font-pitch="variable"/>
    <style:font-face style:name="Antique Olive Compact" svg:font-family="'Antique Olive Compact'" style:font-adornments="Normal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67cm" fo:margin-left="-0.069cm" fo:margin-right="0cm" table:align="margins"/>
    </style:style>
    <style:style style:name="Tabela2.A" style:family="table-column">
      <style:table-column-properties style:column-width="8.573cm" style:rel-column-width="32916*"/>
    </style:style>
    <style:style style:name="Tabela2.B" style:family="table-column">
      <style:table-column-properties style:column-width="8.495cm" style:rel-column-width="3261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Standard">
      <style:text-properties style:font-name="Times New Roman" fo:font-size="12pt"/>
    </style:style>
    <style:style style:name="P6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ntique Olive Compact1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style:font-name="Antique Olive Compact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font-name="Antique Olive Compact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ntique Olive Compact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font-name="Antique Olive Compact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style:font-name="Albertus Extra Bol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ntique Olive Compac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 style:list-style-name="L1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3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5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6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7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8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9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0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11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4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2">
      <style:text-properties style:font-name="Antique Olive Compact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8">
      <style:paragraph-properties fo:line-height="150%" fo:text-align="start" style:justify-single-word="false">
        <style:tab-stops>
          <style:tab-stop style:position="5.00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style:text-underline-style="none" fo:font-weight="normal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text-underline-style="none" fo:font-weight="normal" style:font-size-asian="12pt" style:font-size-complex="12pt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ntique Olive Compact1"/>
    </style:style>
    <style:style style:name="T11" style:family="text">
      <style:text-properties style:font-name="Antique Olive Compact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ntique Olive Compac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ahoma" fo:font-size="8pt"/>
    </style:style>
    <style:style style:name="T14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5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GULAMIN<text:span text:style-name="T10"> WYKONYWANIA I FINANSOWANIA NAPRAW WEWNĄTRZ LOKALI ORAZ DOKONYWANIA ROZLICZEŃ <text:s text:c="10"/>Z NAJEMCAMI ZWALNIAJCYMI LOKALE MIESZ</text:span>KALNE <text:s text:c="17"/>I UŻYTKOWE W SPÓŁDZIELNI MIESZKANIOWEJ „GRYF”</text:p>
      <text:p text:style-name="P17">W GRYFOWIE ŚLĄSKIM</text:p>
      <text:p text:style-name="P17"/>
      <text:p text:style-name="P19"/>
      <text:p text:style-name="P18">I. <text:span text:style-name="T9">Postanowienia ogólne:</text:span></text:p>
      <text:p text:style-name="P18"/>
      <text:list xml:id="list33609931" text:style-name="L1">
        <text:list-item>
          <text:p text:style-name="P28">Pod pojęciem napraw wewnątrz lokali rozumie się prace konserwacyjne i remontowe oraz wymianę zużytych lub uszkodzonych elementów wyposażenia wewnątrz lokali, będących </text:p>
          <text:p text:style-name="P28">w eksploatacji po upływie gwarancji udzielonej przez wykonawcę budynku.</text:p>
          <text:p text:style-name="P28"/>
        </text:list-item>
        <text:list-item>
          <text:p text:style-name="P28">Najemcami w rozumieniu niniejszego regulaminu są osoby fizyczne i prawne, z którymi Spółdzielnia zawarła umowy najmu na korzystanie z lokali mieszkalnych i użytkowych.</text:p>
        </text:list-item>
      </text:list>
      <text:p text:style-name="P6"/>
      <text:p text:style-name="P20">II. Podział obowiązków w zakresie napraw i finansowania ich</text:p>
      <text:p text:style-name="P20"><text:s text:c="5"/>kosztów:</text:p>
      <text:p text:style-name="P20"/>
      <text:list xml:id="list33602662" text:style-name="L2">
        <text:list-item>
          <text:p text:style-name="P38">Obowiązki Spółdzielni</text:p>
        </text:list-item>
      </text:list>
      <text:p text:style-name="P19"/>
      <text:p text:style-name="P6"><text:s text:c="6"/>1) <text:s/>Naprawa pionowych instalacji wodnych wraz z zaworami przed wodomierzami,</text:p>
      <text:p text:style-name="P6"><text:s text:c="6"/>2) <text:s/>Naprawa instalacji kanalizacji sanitarnej bez przyłączy do urządzeń,</text:p>
      <text:p text:style-name="P6"><text:s text:c="6"/>3) <text:s/>Naprawa instalacji centralnego ogrzewania łącznie z grzejnikami i termozaworami</text:p>
      <text:p text:style-name="P6"><text:s text:c="10"/>z wyłączeniem instalacji etażowych oraz urządzeń grzewczych w lokalach nie korzystających</text:p>
      <text:p text:style-name="P6"><text:s text:c="10"/>z centralnych źródeł ciepła,</text:p>
      <text:p text:style-name="P6"><text:s text:c="6"/>4) Naprawa instalacji elektrycznych od złącza kablowego w budynku do zabezpieczeń w lokalu,</text:p>
      <text:p text:style-name="P6"><text:s text:c="6"/>5) <text:s/>Naprawa instalacji gazowych z wyłączeniem napraw odbiorników.</text:p>
      <text:p text:style-name="P6"/>
      <text:p text:style-name="Standard"><text:span text:style-name="T2"><text:s text:c="7"/>2. <text:s text:c="2"/></text:span><text:span text:style-name="T11">Obowiązki użytkownika lokalu</text:span></text:p>
      <text:p text:style-name="P11"/>
      <text:p text:style-name="P6"><text:s text:c="6"/>1) <text:s/>Odnowienie lokalu i pomieszczeń przynależnych łącznie z naprawami tynków, posadzek, </text:p>
      <text:p text:style-name="P6"><text:s text:c="11"/>podłóg, powłok malarskich lub okładzin,</text:p>
      <text:p text:style-name="P6"><text:s text:c="6"/>2) <text:s/>Zabezpieczenie antykorozyjne instalacji wodnych i centralnego ogrzewania z wyjątkiem </text:p>
      <text:p text:style-name="P6"><text:s text:c="11"/>instalacji pionowych,</text:p>
      <text:p text:style-name="P6"><text:s text:c="6"/>3) <text:s/>Naprawa lub wymiana urządzeń techniczno-sanitarnych w lokalu do których zalicza się:</text:p>
      <text:list xml:id="list33617937" text:style-name="L3">
        <text:list-item>
          <text:p text:style-name="P29">wannę łącznie z baterią, syfonem i wężykami pod baterią,</text:p>
        </text:list-item>
        <text:list-item>
          <text:p text:style-name="P29">piec kaflowy stały i przenośny,</text:p>
        </text:list-item>
        <text:list-item>
          <text:p text:style-name="P29">przepływowy gazowy podgrzewacz wody,</text:p>
        </text:list-item>
        <text:list-item>
          <text:p text:style-name="P29">termę gazową lub elektryczną,</text:p>
        </text:list-item>
        <text:list-item>
          <text:p text:style-name="P29">zlewozmywak z syfonem, baterią i wężykami pod baterią,</text:p>
        </text:list-item>
        <text:list-item>
          <text:p text:style-name="P29">miskę ustępową z sedesem i spłuczką wraz z wężykiem przyłączeniowym,</text:p>
        </text:list-item>
        <text:list-item>
          <text:p text:style-name="P29">umywalkę z syfonem i baterią, wężykami pod baterią,</text:p>
        </text:list-item>
      </text:list>
      <text:p text:style-name="P6"><text:s text:c="6"/>4) <text:s/>Wymiana stolarki drzwiowej łącznie z drzwiami wejściowymi do lokalu,</text:p>
      <text:p text:style-name="P6"><text:s text:c="6"/>5) <text:s/>Konserwacja, a w przypadku konieczności wymiana instalacji elektrycznej od zabezpieczeń</text:p>
      <text:p text:style-name="P6"><text:s text:c="11"/>w lokalu łącznie z wymianą zabezpieczeń i osprzętu / gniazda wtykowe, wyłączniki /,</text:p>
      <text:p text:style-name="P6"><text:s text:c="6"/>6) <text:s/>Konserwacja, a w przypadku konieczności wymiana zmodernizowanej instalacji</text:p>
      <text:p text:style-name="P6"><text:s text:c="11"/>elektrycznej o zwiększonym zapotrzebowaniu mocy, wykonanej na zlecenie użytkownika,</text:p>
      <text:p text:style-name="P6"><text:soft-page-break/><text:s text:c="73"/>- <text:s/>2 -</text:p>
      <text:p text:style-name="P6"/>
      <text:p text:style-name="P6"><text:s text:c="5"/>7) <text:s text:c="2"/>Zabezpieczenie we własnym zakresie szafki z lokatorskim licznikiem poboru energii</text:p>
      <text:p text:style-name="P6"><text:s text:c="12"/>elektrycznej a w przypadku stwierdzenia zerwania plomb zabezpieczających licznik </text:p>
      <text:p text:style-name="P6"><text:s text:c="12"/>poniesienie wszystkich kosztów z tym związanych,</text:p>
      <text:p text:style-name="P6"><text:s text:c="6"/>8) Konserwacja i naprawa instalacji wodnych lokalu od zaworów odcinających oraz instalacji</text:p>
      <text:p text:style-name="P6"><text:s text:c="11"/>kanalizacyjnej od trójnika na pionie kanalizacyjnym,</text:p>
      <text:p text:style-name="P6"><text:s text:c="7"/>9) <text:s/>Zabezpieczenie przed zniszczeniem przygrzejnikowych zaworów termostatycznych </text:p>
      <text:p text:style-name="P6"><text:s text:c="11"/>i podzielników kosztów centralnego ogrzewania, a w przypadku ich uszkodzenia poniesienie </text:p>
      <text:p text:style-name="P6"><text:s text:c="11"/>pełnych kosztów ich wymiany,</text:p>
      <text:p text:style-name="P6"><text:s text:c="6"/>10) Usuwanie zagrzybienia w przypadku niewłaściwej eksploatacji mieszkania, co jest </text:p>
      <text:p text:style-name="P6"><text:s text:c="11"/>konsekwencją nieprzestrzegania odpowiedniego wietrzenia i utrzymania normatywnej </text:p>
      <text:p text:style-name="P6"><text:s text:c="11"/>temperatury w lokalu,</text:p>
      <text:p text:style-name="P6"><text:s text:c="4"/><text:span text:style-name="T1"><text:s text:c="3"/>11) <text:s/>Utrzymania czystości na zajmowanych balkonach i tarasach, usuwania z nich śniegu, lodu</text:span></text:p>
      <text:p text:style-name="P6"><text:s text:c="14"/>i wody,</text:p>
      <text:p text:style-name="P6"><text:s text:c="7"/>12) <text:s/>Zgoda Spółdzielni na wykonanie we własnym zakresie robót modernizacyjnych </text:p>
      <text:p text:style-name="P6"><text:s text:c="14"/>w mieszkaniu.</text:p>
      <text:p text:style-name="P5"><text:s text:c="3"/><text:span text:style-name="T18"><text:s text:c="4"/>13) Roboty modernizacyjne mieszkania nie mogą powodować naruszenia konstrukcji budynku, </text:span></text:p>
      <text:p text:style-name="P6"><text:s text:c="14"/>kanałów kominowych i przewodów wentylacyjnych i muszą być przeprowadzone zgodnie </text:p>
      <text:p text:style-name="P6"><text:s text:c="14"/>z przepisami prawa budowlanego.</text:p>
      <text:p text:style-name="P6"><text:s text:c="8"/>14) Użytkownik jest zobowiązany w taki sposób dokonać przebudowy, zabudowy, ulepszeń</text:p>
      <text:p text:style-name="P6"><text:s text:c="15"/>w ramach modernizacji mieszkania, aby w przypadku konieczności wykonania napraw </text:p>
      <text:p text:style-name="P6"><text:s text:c="12"/>obciążających Spółdzielnię ( instalacja wod-kan, elektryczna, gazowa) był swobodny dostęp</text:p>
      <text:p text:style-name="P6"><text:s text:c="11"/>do miejsca robót. Brak swobodnego dostępu i konieczność zniszczenia wykonanych </text:p>
      <text:p text:style-name="P6"><text:s text:c="11"/>elementów modernizacji lokalu obciąża użytkownika i nie rodzi odpowiedzialności </text:p>
      <text:p text:style-name="P6"><text:s text:c="11"/>Spółdzielni za szkody.</text:p>
      <text:p text:style-name="Standard"><text:s text:c="7"/>15) W razie awarii wywołującej szkodę lub zagrażającej bezpośrednio powstaniem szkody,</text:p>
      <text:p text:style-name="Standard"><text:s text:c="12"/>osoba korzystająca z lokalu jest obowiązana niezwłocznie udostępnić lokal w celu usunięcia</text:p>
      <text:p text:style-name="Standard"><text:s text:c="11"/>awarii. Jeżeli ta osoba jest nieobecna lub odmawia udostępnienia lokalu, Spółdzielnia ma</text:p>
      <text:p text:style-name="Standard"><text:s text:c="12"/>prawo wejść do lokalu w obecności funkcjonariusza Policji, a gdy wymaga to pomocy</text:p>
      <text:p text:style-name="Standard"><text:s text:c="12"/>straży pożarnej- także przy jej udziale.</text:p>
      <text:p text:style-name="Standard"/>
      <text:p text:style-name="Standard"/>
      <text:p text:style-name="Standard"><text:s text:c="2"/><text:span text:style-name="T2">III.</text:span><text:span text:style-name="T12"> Rozliczenia z najemcami lokali mieszkalnych i użytkowych</text:span></text:p>
      <text:p text:style-name="P23"><text:s text:c="4"/>w przypadku rozwiązania umowy najmu.</text:p>
      <text:p text:style-name="P23"/>
      <text:p text:style-name="P22"><text:s text:c="2"/></text:p>
      <text:p text:style-name="P6"><text:s text:c="5"/>1) Najemca zwalniający lokal w wyniku rozwiązania umowy zobowiązany jest przekazać go</text:p>
      <text:p text:style-name="P6"><text:s text:c="10"/>w stanie niepogorszonym w stosunku do tego użytkowania, opisanym w protokole</text:p>
      <text:p text:style-name="P6"><text:s text:c="10"/>przekazania. </text:p>
      <text:p text:style-name="P6"/>
      <text:p text:style-name="P6"><text:s text:c="5"/>2) Wykonanie we własnym zakresie robót modernizacyjnych w mieszkaniu każdorazowo </text:p>
      <text:p text:style-name="P6"><text:span text:style-name="T13"><text:s text:c="12"/></text:span><text:s/>wymaga zgody Spółdzielni,</text:p>
      <text:p text:style-name="P25"><text:s text:c="11"/></text:p>
      <text:p text:style-name="P24"><text:span text:style-name="T17"><text:s text:c="2"/></text:span><text:span text:style-name="T2"><text:s text:c="3"/>3) </text:span><text:span text:style-name="T4">W przypadku zwolnienia lokalu, najemcom, którzy za zgodą Spółdzielni </text:span><text:span text:style-name="T16">z własnych środków</text:span></text:p>
      <text:p text:style-name="P24"><text:span text:style-name="T16"><text:s text:c="10"/>dokonali ponadnormatywne wyposażenie i wykończenie lokalu, mające</text:span><text:span text:style-name="T14"> charakter trwały </text:span></text:p>
      <text:p text:style-name="P26"><text:s text:c="10"/>i <text:s/>podnoszące wartość użytkową mieszkania, przysługuje zwrot nakładów odpowiadających</text:p>
      <text:p text:style-name="P26"><text:s text:c="10"/>aktualnej wartości pozostawionych urządzeń i wyposażenia dodatkowego.</text:p>
      <text:p text:style-name="P26"><text:s/></text:p>
      <text:p text:style-name="P24"><text:span text:style-name="T14"><text:s text:c="6"/>4) </text:span><text:span text:style-name="T15">Ocenę przydatności oraz stopień zużycia dodatkowego wyposażenia lokalu dokonuje się</text:span></text:p>
      <text:p text:style-name="P27"><text:s text:c="9"/>komisyjnie przy udziale przedstawicieli Spółdzielni oraz osoby zainteresowanej (zdającej ). </text:p>
      <text:p text:style-name="P12"/>
      <text:list xml:id="list3360619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oft-page-break/><text:s text:c="5"/>- 3 <text:s/>-</text:p>
                                              <text:p text:style-name="P3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/>IV. <text:span text:style-name="T10">WYMIANA STOLARKI OKIENNEJ <text:s/>W ZASOBACH SPÓŁDZIELNI</text:span></text:p>
      <text:p text:style-name="P21"><text:s text:c="6"/>MIESZKANIOWEJ „GRYF” W GRYFOWIE ŚLĄSKIM</text:p>
      <text:p text:style-name="P21"/>
      <text:p text:style-name="P21"/>
      <text:p text:style-name="P8"><text:s text:c="61"/><text:span text:style-name="T6"><text:s text:c="7"/>§ 1 </text:span></text:p>
      <text:list xml:id="list33610572" text:style-name="L5">
        <text:list-item>
          <text:p text:style-name="P30">Wymiana stolarki okiennej dokonywana jest <text:s/>przez użytkowników lokali , <text:s/>którym przysługuje spółdzielcze własnościowe prawo do lokalu, prawo odrębnej własności lub najemcę lokalu.</text:p>
        </text:list-item>
        <text:list-item>
          <text:p text:style-name="P30">Zgoda Spółdzielni na wymianę stolarki okiennej przyznawana jest na pisemny wniosek osoby posiadającej tytuł prawny do lokalu.</text:p>
        </text:list-item>
        <text:list-item>
          <text:p text:style-name="P30">Wymiana stolarki okiennej może być partycypowana nie częściej niż raz na 15 lat <text:s text:c="21"/>w przypadku wymiany stolarki drewnianej. W przypadku wymiany stolarki PCV partycypacja spółdzielni nie może być częściej niż raz na 25 lat .</text:p>
        </text:list-item>
        <text:list-item>
          <text:p text:style-name="P30">W przypadku gdy ilość wniosków o wymianę stolarki w danym roku przekracza możliwości Spółdzielni, wnioski lokatorów realizowane będą w latach następnych, zgodnie <text:s text:c="27"/>z kolejnością ich wpływu i środkami zatwierdzonymi przez Radę Nadzorczą.</text:p>
        </text:list-item>
        <text:list-item>
          <text:p text:style-name="P30">Przez wymianę stolarki rozumie się czynności polegające na demontażu starej , montażu nowej stolarki okiennej wraz z materiałami.</text:p>
        </text:list-item>
      </text:list>
      <text:list xml:id="list33623461" text:style-name="L6">
        <text:list-header>
          <text:p text:style-name="P31"/>
        </text:list-header>
      </text:list>
      <text:p text:style-name="P8"><text:s text:c="72"/><text:span text:style-name="T6"><text:s text:c="3"/>§ 2</text:span></text:p>
      <text:p text:style-name="P9"/>
      <text:list xml:id="list33624540" text:style-name="L7">
        <text:list-item>
          <text:p text:style-name="P32">Partycypacja <text:s text:c="2"/>w kosztach wymiany stolarki okiennej przysługuje od miesiąca lipca <text:s text:c="19"/>w roku,w którym uwzględniona zostanie w planie remontów.</text:p>
        </text:list-item>
        <text:list-item>
          <text:p text:style-name="P32">Wnioski o dofinansowanie okien ( bez parapetów )wymienionych we własnym zakresie przez lokatorów realizowane są <text:s/>według poniższych zasad:</text:p>
          <text:p text:style-name="P32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<text:s/><text:span text:style-name="T5"><text:s text:c="4"/>OKRES EKSPLOATACJI STOLARKI</text:span></text:p>
          </table:table-cell>
          <table:table-cell table:style-name="Tabela2.B1" office:value-type="string">
            <text:p text:style-name="P3"><text:s/>PROCENTOWY UDZIAŁ UŻYTKOWNIKA</text:p>
            <text:p text:style-name="P3"><text:s text:c="2"/>W KOSZTACH WYMIANY STOLARK</text:p>
          </table:table-cell>
        </table:table-row>
        <table:table-row>
          <table:table-cell table:style-name="Tabela2.A2" office:value-type="string">
            <text:p text:style-name="P2">do 5 lat</text:p>
          </table:table-cell>
          <table:table-cell table:style-name="Tabela2.B2" office:value-type="string">
            <text:p text:style-name="P2">100</text:p>
          </table:table-cell>
        </table:table-row>
        <table:table-row>
          <table:table-cell table:style-name="Tabela2.A2" office:value-type="string">
            <text:p text:style-name="P2">od 6 do 10 lat</text:p>
          </table:table-cell>
          <table:table-cell table:style-name="Tabela2.B2" office:value-type="string">
            <text:p text:style-name="P2">70</text:p>
          </table:table-cell>
        </table:table-row>
        <table:table-row>
          <table:table-cell table:style-name="Tabela2.A2" office:value-type="string">
            <text:p text:style-name="P2">od 11 do 15 lat</text:p>
          </table:table-cell>
          <table:table-cell table:style-name="Tabela2.B2" office:value-type="string">
            <text:p text:style-name="P2">60</text:p>
          </table:table-cell>
        </table:table-row>
        <table:table-row>
          <table:table-cell table:style-name="Tabela2.A2" office:value-type="string">
            <text:p text:style-name="P4">od 16 do 20 lat</text:p>
          </table:table-cell>
          <table:table-cell table:style-name="Tabela2.B2" office:value-type="string">
            <text:p text:style-name="P4">50</text:p>
          </table:table-cell>
        </table:table-row>
        <table:table-row>
          <table:table-cell table:style-name="Tabela2.A2" office:value-type="string">
            <text:p text:style-name="P2">od 21 do 25 lat</text:p>
          </table:table-cell>
          <table:table-cell table:style-name="Tabela2.B2" office:value-type="string">
            <text:p text:style-name="P2">40</text:p>
          </table:table-cell>
        </table:table-row>
        <table:table-row>
          <table:table-cell table:style-name="Tabela2.A2" office:value-type="string">
            <text:p text:style-name="P2">od 26 do 30 lat</text:p>
          </table:table-cell>
          <table:table-cell table:style-name="Tabela2.B2" office:value-type="string">
            <text:p text:style-name="P2">35</text:p>
          </table:table-cell>
        </table:table-row>
        <table:table-row>
          <table:table-cell table:style-name="Tabela2.A2" office:value-type="string">
            <text:p text:style-name="P2">powyżej 30 lat</text:p>
          </table:table-cell>
          <table:table-cell table:style-name="Tabela2.B2" office:value-type="string">
            <text:p text:style-name="P2">30</text:p>
          </table:table-cell>
        </table:table-row>
      </table:table>
      <text:p text:style-name="P8"><text:soft-page-break/><text:s text:c="70"/>- <text:s/>4 <text:s/>-</text:p>
      <text:p text:style-name="P8"><text:s text:c="4"/>3. <text:s text:c="2"/>Zwrot nakładów ustalony zostanie w oparciu o fakturę za wymianę stolarki okiennej</text:p>
      <text:p text:style-name="P8"><text:s text:c="10"/>wystawioną na adres i nazwisko osoby uprawnionej, jednak w wysokości nie większej niż </text:p>
      <text:p text:style-name="P8"><text:s text:c="10"/>koszt wyliczony przez Spółdzielnię według typów okien zamontowanych w danym budynku.</text:p>
      <text:p text:style-name="P8"><text:s text:c="73"/><text:span text:style-name="T6"><text:s text:c="3"/>§ 3</text:span></text:p>
      <text:p text:style-name="P9"/>
      <text:p text:style-name="P8">Zwrot należnych kosztów za wymianą stolarkę okienną możliwy jest po spełnieniu następujących warunków:</text:p>
      <text:list xml:id="list33623795" text:style-name="L8">
        <text:list-item>
          <text:p text:style-name="P33">Nowe okna muszą mieć zachowane dotychczasowe gabaryty, podziały i kolorystykę zgodnie z projektem tech. </text:p>
        </text:list-item>
        <text:list-item>
          <text:p text:style-name="P39"><text:span text:style-name="T7">Okno w pomieszczeniu kuchennym lub w pokoju (jeżeli okno w kuchni nie jest wymieniane) w górnej części ramy wyposażone będzie w nawiewnik lub nawietrzak kompaktowy o przepływie nie mniejszej niż 40m</text:span><text:span text:style-name="T3">³/h.</text:span></text:p>
        </text:list-item>
        <text:list-item>
          <text:p text:style-name="P39"><text:span text:style-name="T7">Potwierdzeniem <text:s/>wymiany okien oraz nawiewnika jest</text:span><text:span text:style-name="T2"> faktura, wystawiona na adres <text:s text:c="19"/>i nazwisko osoby uprawnionej, w przypadkach uzasadnionych- komisyjny odbiór przez </text:span><text:span text:style-name="T2">pracowników Spółdzielni.</text:span></text:p>
        </text:list-item>
        <text:list-item>
          <text:p text:style-name="P33"><text:s/>Regulowanie bieżących należności czynszowych przez lokatora.</text:p>
        </text:list-item>
      </text:list>
      <text:p text:style-name="P16"><text:s text:c="5"/></text:p>
      <text:p text:style-name="P13"><text:span text:style-name="T7"><text:s text:c="62"/></text:span><text:span text:style-name="T8"><text:s text:c="2"/>§ 4 </text:span></text:p>
      <text:p text:style-name="P15">Nie dostosowanie się do przynajmniej jednego z warunków § 3 łączy się z odmową lub przesunięciem na koniec kolejki, partycypacji <text:s/>Spółdzielni w kosztach wymiany okien.</text:p>
      <text:p text:style-name="P7"/>
      <text:p text:style-name="P8"><text:s text:c="74"/><text:span text:style-name="T6"><text:s text:c="2"/>§ 5</text:span></text:p>
      <text:p text:style-name="P9"/>
      <text:p text:style-name="P8">Roszczenia z tytułu gwarancji, czy rękojmi za wady członek Spółdzielni dochodzi bezpośrednio od Wykonawcy. <text:s text:c="77"/></text:p>
      <text:p text:style-name="P8"><text:s text:c="74"/><text:span text:style-name="T6"><text:s text:c="5"/>§ 6</text:span></text:p>
      <text:p text:style-name="P9"/>
      <text:list xml:id="list33630328" text:style-name="L9">
        <text:list-item>
          <text:p text:style-name="P34">Wymiana okien jest operacja jednorazową.</text:p>
        </text:list-item>
        <text:list-item>
          <text:p text:style-name="P34">Po wymianie stolarki okiennej bieżąca konserwacja i ewentualne naprawy pogwarancyjne należą do członków Spółdzielni.</text:p>
        </text:list-item>
      </text:list>
      <text:p text:style-name="P8"><text:s text:c="77"/></text:p>
      <text:p text:style-name="P8"><text:s text:c="76"/><text:span text:style-name="T6"><text:s text:c="5"/>§ 7</text:span></text:p>
      <text:list xml:id="list33612023" text:style-name="L10">
        <text:list-item>
          <text:p text:style-name="P35">W przypadku sprzedaży mieszkania na rynku wtórnym lokator traci prawo do dofinansowania wymiany stolarki okiennej. Dotyczy to zarówno zbywcy jak i nabywcy <text:soft-page-break/>lokalu.</text:p>
          <text:p text:style-name="P35"><text:s text:c="63"/>- <text:s/>5 <text:s/>-</text:p>
          <text:p text:style-name="P35"/>
        </text:list-item>
        <text:list-item>
          <text:p text:style-name="P35">Prawo do dofinansowania wymiany stolarki okiennej przechodzi na spadkobiercę, zachowuje je także osoba, która przekazała posiadane prawo do mieszkania na rzecz Spółdzielni.</text:p>
        </text:list-item>
      </text:list>
      <text:p text:style-name="P8"><text:s text:c="2"/>V. <text:span text:style-name="T10">Postanowienia końcowe:</text:span></text:p>
      <text:list xml:id="list33604486" text:style-name="L11">
        <text:list-item>
          <text:p text:style-name="P36">Użytkownicy lokali, którzy przekazują <text:s/>lokal mieszkalny do dyspozycji Spółdzielni do 15-ego dnia miesiąca są obciążani za <text:span text:style-name="T1">½</text:span> wymiaru czynszu. Po tym terminie tj. od 16-tego dnia miesiąca obciążani są za cały wymiar czynszu.</text:p>
        </text:list-item>
        <text:list-item>
          <text:p text:style-name="P36">Przepisy niniejszego regulaminu stosuje się odpowiednio do osób zajmujących lokale mieszkalne na podstawie umowy najmu oraz osób nie będących członkami Spółdzielni posiadających spółdzielcze własnościowe prawo do lokalu bądź odrębną własność.</text:p>
        </text:list-item>
        <text:list-item>
          <text:p text:style-name="P36">Niniejszy Regulamin zatwierdzono Uchwałą Rady Nadzorczej SM „GRYF” <text:s text:c="28"/>nr 173/2010 w dniu 15.12.2010 <text:s/>r</text:p>
        </text:list-item>
        <text:list-item>
          <text:p text:style-name="P36">Regulamin wchodzi w życie od dnia 01.01.2011r.</text:p>
        </text:list-item>
        <text:list-item>
          <text:p text:style-name="P36">Równocześnie traci moc dotychczasowy obowiązujący regulamin uchwalony przez Radę Nadzorczą Spółdzielni <text:s/>dnia 27.01.2005r. uchwałą <text:s/>Nr 03/2005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ntique Olive Compact1" svg:font-family="'Antique Olive Compact'" style:font-family-generic="swiss" style:font-pitch="variable"/>
    <style:font-face style:name="Antique Olive Compact" svg:font-family="'Antique Olive Compact'" style:font-adornments="Normal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otr Michnowicz</meta:initial-creator>
    <meta:creation-date>2009-12-31T08:38:15.23</meta:creation-date>
    <dc:date>2010-12-22T13:52:41.93</dc:date>
    <dc:creator>Piotr Michnowicz</dc:creator>
    <meta:editing-duration>PT16H31M42S</meta:editing-duration>
    <meta:editing-cycles>23</meta:editing-cycles>
    <meta:generator>OpenOffice.org/3.0$Win32 OpenOffice.org_project/300m9$Build-9358</meta:generator>
    <meta:printed-by>Piotr Michnowicz</meta:printed-by>
    <meta:print-date>2010-12-02T14:04:21.48</meta:print-date>
    <meta:document-statistic meta:table-count="1" meta:image-count="0" meta:object-count="0" meta:page-count="5" meta:paragraph-count="138" meta:word-count="1265" meta:character-count="10763"/>
    <meta:user-defined meta:name="Informacja 1"/>
    <meta:user-defined meta:name="Informacja 2"/>
    <meta:user-defined meta:name="Informacja 3"/>
    <meta:user-defined meta:name="Informacja 4"/>
  </office:meta>
</office:document-meta>
</file>